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SimSun1" svg:font-family="SimSun" style:font-pitch="variable"/>
    <style:font-face style:name="Palatino Linotype" svg:font-family="'Palatino Linotype'"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körper_20_3">
      <style:paragraph-properties fo:line-height="150%" fo:background-color="#ffffff">
        <style:background-image/>
      </style:paragraph-properties>
      <style:text-properties style:font-name="Comic Sans MS" fo:font-size="12pt" fo:font-weight="normal" style:font-size-asian="12pt" style:font-weight-asian="normal" style:font-name-complex="Trebuchet MS" style:font-size-complex="12pt" style:font-weight-complex="normal"/>
    </style:style>
    <style:style style:name="P2" style:family="paragraph" style:parent-style-name="Textkörper_20_3">
      <style:paragraph-properties fo:line-height="150%" fo:background-color="#ffffff">
        <style:background-image/>
      </style:paragraph-properties>
      <style:text-properties style:font-name="Comic Sans MS" fo:font-size="12pt" fo:font-weight="bold" style:font-size-asian="12pt" style:font-weight-asian="bold" style:font-name-complex="Trebuchet MS" style:font-size-complex="12pt" style:font-weight-complex="bold"/>
    </style:style>
    <style:style style:name="P3" style:family="paragraph" style:parent-style-name="Standard">
      <style:paragraph-properties fo:line-height="150%" fo:background-color="#ffffff">
        <style:tab-stops>
          <style:tab-stop style:position="15.961cm" style:type="right"/>
        </style:tab-stops>
        <style:background-image/>
      </style:paragraph-properties>
      <style:text-properties style:font-name="Comic Sans MS" fo:font-size="12pt" style:font-size-asian="12pt" style:font-name-complex="Palatino Linotype" style:font-size-complex="12pt"/>
    </style:style>
    <style:style style:name="P4" style:family="paragraph" style:parent-style-name="Standard">
      <style:paragraph-properties fo:line-height="150%" fo:text-align="center" style:justify-single-word="false">
        <style:tab-stops>
          <style:tab-stop style:position="15.961cm" style:type="right"/>
        </style:tab-stops>
      </style:paragraph-properties>
      <style:text-properties style:font-name="Comic Sans MS" fo:font-size="15pt" fo:font-weight="bold" style:font-size-asian="15pt" style:font-weight-asian="bold" style:font-name-complex="Palatino Linotype" style:font-size-complex="15pt" style:font-weight-complex="bold"/>
    </style:style>
    <style:style style:name="P5" style:family="paragraph" style:parent-style-name="Standard">
      <style:paragraph-properties fo:line-height="150%">
        <style:tab-stops>
          <style:tab-stop style:position="15.961cm" style:type="right"/>
        </style:tab-stops>
      </style:paragraph-properties>
      <style:text-properties style:font-name="Comic Sans MS" fo:font-size="12pt" style:font-size-asian="12pt" style:font-name-complex="Palatino Linotype" style:font-size-complex="12pt"/>
    </style:style>
    <style:style style:name="P6" style:family="paragraph" style:parent-style-name="Standard">
      <style:paragraph-properties fo:margin-left="0cm" fo:margin-right="0cm" fo:line-height="150%" fo:orphans="0" fo:widows="0" fo:hyphenation-ladder-count="no-limit" fo:text-indent="0cm" style:auto-text-indent="false" fo:background-color="#ffffff" style:writing-mode="lr-tb">
        <style:background-image/>
      </style:paragraph-properties>
      <style:text-properties fo:color="#000000" style:font-name="Comic Sans MS" fo:font-size="12pt" fo:font-style="normal" fo:font-weight="bold" style:font-name-asian="SimSun1" style:font-size-asian="12pt" style:language-asian="de" style:country-asian="DE" style:font-style-asian="normal" style:font-weight-asian="bold" style:font-name-complex="Verdana" style:font-size-complex="12pt" style:font-style-complex="normal" style:font-weight-complex="bold" fo:hyphenate="false" fo:hyphenation-remain-char-count="2" fo:hyphenation-push-char-count="2"/>
    </style:style>
    <style:style style:name="P7" style:family="paragraph" style:parent-style-name="Standard">
      <style:paragraph-properties fo:margin-left="0cm" fo:margin-right="0cm" fo:line-height="150%" fo:orphans="0" fo:widows="0" fo:hyphenation-ladder-count="no-limit" fo:text-indent="0cm" style:auto-text-indent="false" fo:background-color="#ffffff" style:writing-mode="lr-tb">
        <style:background-image/>
      </style:paragraph-properties>
      <style:text-properties fo:color="#000000" style:font-name="Comic Sans MS" fo:font-size="12pt" fo:font-style="normal" fo:font-weight="bold" style:font-name-asian="SimSun1" style:font-size-asian="12pt" style:language-asian="de" style:country-asian="DE" style:font-style-asian="normal" style:font-weight-asian="bold" style:font-name-complex="Verdana" style:font-size-complex="12pt" style:font-style-complex="normal" style:font-weight-complex="bold" fo:hyphenate="false" fo:hyphenation-remain-char-count="2" fo:hyphenation-push-char-count="2"/>
    </style:style>
    <style:style style:name="P8" style:family="paragraph" style:parent-style-name="Standard">
      <style:paragraph-properties fo:margin-left="0cm" fo:margin-right="0cm" fo:line-height="150%" fo:orphans="0" fo:widows="0" fo:hyphenation-ladder-count="no-limit" fo:text-indent="0cm" style:auto-text-indent="false" fo:background-color="#ffffff" style:writing-mode="lr-tb">
        <style:background-image/>
      </style:paragraph-properties>
      <style:text-properties fo:color="#000000" style:font-name="Comic Sans MS" fo:font-size="12pt" fo:font-style="normal" fo:font-weight="normal" style:font-name-asian="SimSun1" style:font-size-asian="12pt" style:language-asian="de" style:country-asian="DE" style:font-style-asian="normal" style:font-weight-asian="normal" style:font-name-complex="Verdana" style:font-size-complex="12pt" style:font-style-complex="normal" style:font-weight-complex="normal" fo:hyphenate="false" fo:hyphenation-remain-char-count="2" fo:hyphenation-push-char-count="2"/>
    </style:style>
    <style:style style:name="P9" style:family="paragraph" style:parent-style-name="Standard">
      <style:paragraph-properties fo:margin-left="0cm" fo:margin-right="0cm" fo:line-height="150%" fo:orphans="0" fo:widows="0" fo:hyphenation-ladder-count="no-limit" fo:text-indent="0cm" style:auto-text-indent="false" fo:background-color="#ffffff" style:writing-mode="lr-tb">
        <style:background-image/>
      </style:paragraph-properties>
      <style:text-properties style:font-name="Comic Sans MS" fo:font-size="12pt" style:font-size-asian="12pt" style:font-size-complex="12pt" fo:hyphenate="false" fo:hyphenation-remain-char-count="2" fo:hyphenation-push-char-count="2"/>
    </style:style>
    <style:style style:name="P10" style:family="paragraph" style:parent-style-name="Standard">
      <style:paragraph-properties fo:margin-left="0cm" fo:margin-right="0cm" fo:line-height="150%" fo:text-indent="0cm" style:auto-text-indent="false"/>
      <style:text-properties fo:color="#000000" style:font-name="Comic Sans MS" fo:font-size="12pt" fo:font-weight="bold" style:font-name-asian="SimSun1" style:font-size-asian="12pt" style:language-asian="de" style:country-asian="DE" style:font-weight-asian="bold" style:font-name-complex="Verdana" style:font-size-complex="12pt" style:font-weight-complex="bold"/>
    </style:style>
    <style:style style:name="P11" style:family="paragraph" style:parent-style-name="Standard">
      <style:paragraph-properties fo:margin-left="1.251cm" fo:margin-right="0cm" fo:line-height="150%" fo:orphans="0" fo:widows="0" fo:hyphenation-ladder-count="no-limit" fo:text-indent="0cm" style:auto-text-indent="false" fo:background-color="#ffffff" style:writing-mode="lr-tb">
        <style:background-image/>
      </style:paragraph-properties>
      <style:text-properties fo:color="#000000" style:font-name="Comic Sans MS" fo:font-size="12pt" fo:font-style="italic" fo:font-weight="normal" style:font-name-asian="SimSun1" style:font-size-asian="12pt" style:language-asian="de" style:country-asian="DE" style:font-style-asian="italic" style:font-weight-asian="normal" style:font-name-complex="Verdana" style:font-size-complex="12pt" style:font-style-complex="italic" style:font-weight-complex="normal" fo:hyphenate="false" fo:hyphenation-remain-char-count="2" fo:hyphenation-push-char-count="2"/>
    </style:style>
    <style:style style:name="P12" style:family="paragraph" style:parent-style-name="Textkörper_20_3">
      <style:paragraph-properties fo:margin-left="0cm" fo:margin-right="0cm" fo:line-height="150%" fo:orphans="0" fo:widows="0" fo:hyphenation-ladder-count="no-limit" fo:text-indent="0cm" style:auto-text-indent="false" fo:background-color="#ffffff" style:writing-mode="lr-tb">
        <style:background-image/>
      </style:paragraph-properties>
      <style:text-properties fo:color="#000000" style:font-name="Comic Sans MS" fo:font-size="12pt" fo:font-style="normal" fo:font-weight="normal" style:font-name-asian="SimSun1" style:font-size-asian="12pt" style:language-asian="de" style:country-asian="DE" style:font-style-asian="normal" style:font-weight-asian="normal" style:font-name-complex="Trebuchet MS" style:font-size-complex="12pt" style:font-style-complex="normal" style:font-weight-complex="normal" fo:hyphenate="false" fo:hyphenation-remain-char-count="2" fo:hyphenation-push-char-count="2"/>
    </style:style>
    <style:style style:name="P13" style:family="paragraph" style:parent-style-name="Textkörper_20_3">
      <style:paragraph-properties fo:margin-left="0cm" fo:margin-right="1.295cm" fo:line-height="150%" fo:text-indent="1.244cm" style:auto-text-indent="false" fo:background-color="#ffffff">
        <style:background-image/>
      </style:paragraph-properties>
      <style:text-properties style:font-name="Comic Sans MS" fo:font-size="12pt" fo:font-weight="normal" style:font-size-asian="12pt" style:font-weight-asian="normal" style:font-name-complex="Trebuchet MS" style:font-size-complex="12pt" style:font-weight-complex="normal"/>
    </style:style>
    <style:style style:name="P14" style:family="paragraph" style:parent-style-name="Textkörper_20_3">
      <style:paragraph-properties fo:margin-left="0cm" fo:margin-right="1.295cm" fo:line-height="150%" fo:text-indent="1.244cm" style:auto-text-indent="false" fo:background-color="#ffffff">
        <style:background-image/>
      </style:paragraph-properties>
      <style:text-properties fo:color="#000000" style:font-name="Comic Sans MS" fo:font-size="12pt" fo:font-weight="normal" style:font-name-asian="SimSun1" style:font-size-asian="12pt" style:language-asian="de" style:country-asian="DE" style:font-weight-asian="normal" style:font-name-complex="Verdana" style:font-size-complex="12pt" style:font-weight-complex="normal"/>
    </style:style>
    <style:style style:name="P15" style:family="paragraph" style:parent-style-name="Textkörper_20_3">
      <style:paragraph-properties fo:line-height="150%" fo:background-color="#ffffff">
        <style:background-image/>
      </style:paragraph-properties>
      <style:text-properties style:font-name="Comic Sans MS" fo:font-size="12pt" style:font-size-asian="12pt" style:font-size-complex="12pt"/>
    </style:style>
    <style:style style:name="T1" style:family="text">
      <style:text-properties fo:color="#000000" fo:font-style="normal" fo:font-weight="bold" style:font-name-asian="SimSun1" style:language-asian="de" style:country-asian="DE" style:font-style-asian="normal" style:font-weight-asian="bold" style:font-name-complex="Verdana" style:font-style-complex="normal" style:font-weight-complex="bold"/>
    </style:style>
    <style:style style:name="T2" style:family="text">
      <style:text-properties fo:color="#000000" style:font-name-asian="SimSun1" style:language-asian="de" style:country-asian="DE" style:font-name-complex="Verdana"/>
    </style:style>
    <style:style style:name="T3" style:family="text">
      <style:text-properties fo:font-weight="normal" style:font-weight-asian="normal" style:font-name-complex="Trebuchet MS" style:font-weight-complex="normal"/>
    </style:style>
    <style:style style:name="T4" style:family="text">
      <style:text-properties fo:font-weight="bold" style:font-weight-asian="bold" style:font-name-complex="Trebuchet M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uszug für Wolfgang Zwinz</text:p>
      <text:p text:style-name="P13"/>
      <text:p text:style-name="P13">Zum Auftakt möchte ich Dich, lieber Olaf, bitten, eine<text:span text:style-name="T2"> kleine, aber ganz feine Anekdote, die sich unter zwei Dichtern zutrug, die Thaddäus Troll sehr schätzte und verehrte, zu zitieren. Sie stand schon in der 1. Auflage von seinem Bestseller „Deutschland – deine Schwaben“ und ihr Ausgang fand in seiner Geburtsstadt statt:</text:span></text:p>
      <text:p text:style-name="P14"/>
      <text:p text:style-name="P10">Olaf:</text:p>
      <text:p text:style-name="P11">„Geibel und Mörike fuhren in der Kutsche von Cannstatt nach Stuttgart. Der Himmel war mit Wolkenflocken gemustert, die von der untergehenden Sonne bemalt wurden. Geibel ergriff Mörikes Arm und rief enthusiastisch: 'Welch ein Schauspiel, lieber Mörike: Ist es nicht, als nähmen alle guten Geister wehmütigen Abschied?' Mörike, über diesen Gefühlsausbruch fast erschrocken, erwiderte verlegen: 'Des heißt mer bei uns Schäfle!' und zog seinen Arm zurück.</text:p>
      <text:p text:style-name="P11"/>
      <text:p text:style-name="P6">Olaf:</text:p>
      <text:p text:style-name="P8">Überleitung zu Wolfgang Zwinz</text:p>
      <text:p text:style-name="P8"/>
      <text:p text:style-name="P9"><text:span text:style-name="T1">Eleonore:</text:span><text:span text:style-name="T3"><text:tab/></text:span></text:p>
      <text:p text:style-name="P15"><text:span text:style-name="T3">Lieber </text:span><text:span text:style-name="T4">Wolfgang Zwinz</text:span><text:span text:style-name="T3">, ich glaube, dieser Auftakt zum Gedenken an Thaddäus Troll hat Ihnen auch gefallen. Und ich muss Ihnen sagen: es hat mich sehr, nein!, vielmehr arg gefreut, zu erfahren, dass Sie heute auch mit dazu gehören und an dieser Stelle einen eigenen Beitrag vortragen, aber dann auch einen Text lesen, den Thaddäus Troll für den dreisprachigen Bildband „STUTTGART“ verfasst hat, in dem Thaddäus Troll in in zwölf Kapiteln seine Heimatstadt porträtiert. Er ist 1976 im Stuttgarter Belser Verlag erschienen und reich bebildert von dem Fotografen Siegfried Hirmer. Ich habe einen Ausschnitt aus </text:span><text:soft-page-break/><text:span text:style-name="T3">einem Kapitel ausgewählt, in dem auch von Ihrem Wohnort Hofen die Rede ist.</text:span></text:p>
      <text:p text:style-name="P12"/>
      <text:p text:style-name="P2">Wolfgang Zwinz:</text:p>
      <text:p text:style-name="P4">Die bäuerliche Stadt</text:p>
      <text:p text:style-name="P5"/>
      <text:p text:style-name="P5">Noch im letzten Jahrhundert (19.Jh.) war Stuttgart die Hauptstadt eines Landes, das vornehmlich von Bauern, Weingärtnern und Handwerkern besiedelt war... Man braucht in der Ahnenreihe höchstens drei oder vier Generationen zurückzugehen und stößt auf einen Bauern. Die Stadt verleugnet ihre ländlichen Wurzeln nicht. Denn mancher Bauer schickte wenigstens einen seiner Buben, <text:s/>um ihm den Zugang zu den „besseren Ständen“ zu ermöglichen, auf eine der vielen ländlichen Lateinschulen, damit er Lehrer oder Buchhalter werden könne. Diese in Altwürttemberg besonders fruchtbaren Stände nahmen dann alle Entbehrungen auf sich, um möglichst viele Söhne studieren zu lassen. Das Bauerntum war ein kräftiges Reservoir für den breiten Stuttgarter Mittelstand... Der praktische Sinn, die Bedächtigkeit, die Sparsamkeit, die Skepsis gegen brotlose Künste, das Puritanertum, die Nüchternheit und Solidität des Stuttgarters sind bäuerliches Erbgut.</text:p>
      <text:p text:style-name="P3"><text:span text:style-name="T4"><text:s text:c="6"/></text:span><text:span text:style-name="T3"><text:s/>Weniger die Tatsache, daß Stuttgart rein ländliche Gemeinden wie Uhlbach, Rotenberg, Untertürkheim, Plieningen und Hofen impliziert hat, als die Abneigung gegen Verschwendung und Repräsentation erscheinen mir in Stuttgart bäuerlich. Es ist typisch, daß sich diese Stadt mit ihrer Hanglage für üppige Treppenbauten, wie sie uns der Barock hinterlassen hat, geradezu anbietet. In Stuttgart gibt es nur ein paar verkorkste Ansätze dazu. Dafür ist die Stadt durchzogen von Stäffele, die anmutig und bescheiden an ausgebaute Weinbergstaffeln erinnern. Auch Repräsentanten der Stuttgarter Kultur verhehlen in ihrer Erscheinung, ihrem Charakter und ihrem Wesen den ländlichen Ahn nicht. Er gibt ihnen etwas Knitzes, Bauernschlaues, Reserviertes. Sie reden ungern, aber wenn sie das Maul auftun, registriert man neben dem schwäbischen Tonfall die Tatsache, daß sie etwas zu sagen haben.</text:span></text:p>
      <text:p text:style-name="P1"/>
      <text:p text:style-name="P2"><text:soft-page-break/>Eleonore:</text:p>
      <text:p text:style-name="P1">Lieber Wolfgang Zwinz,</text:p>
      <text:p text:style-name="P1">vielen Dank für dafür, dass Sie bereit waren, heute hier an diesem Ort und aus diesem denkwürdigen Anlass mitzumach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SimSun1" svg:font-family="SimSun" style:font-pitch="variable"/>
    <style:font-face style:name="Palatino Linotype" svg:font-family="'Palatino Linotype'"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Arial"/>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Arial" style:font-name-complex="Arial"/>
    </style:style>
    <style:style style:name="Textkörper_20_3" style:display-name="Textkörper 3" style:family="paragraph" style:parent-style-name="Standard">
      <style:paragraph-properties fo:margin-left="0cm" fo:margin-right="1.295cm" fo:text-indent="0cm" style:auto-text-indent="false" fo:background-color="#ffffff">
        <style:background-image/>
      </style:paragraph-properties>
      <style:text-properties style:font-name="Verdana" style:font-name-complex="Verdan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onore Lindenberg</meta:initial-creator>
    <meta:creation-date>2020-07-05T11:36:52.80</meta:creation-date>
    <dc:date>2020-07-05T11:51:06.49</dc:date>
    <dc:creator>Eleonore Lindenberg</dc:creator>
    <meta:editing-duration>PT11M31S</meta:editing-duration>
    <meta:editing-cycles>2</meta:editing-cycles>
    <meta:generator>OpenOffice/4.1.7$Win32 OpenOffice.org_project/417m1$Build-9800</meta:generator>
    <meta:document-statistic meta:table-count="0" meta:image-count="0" meta:object-count="0" meta:page-count="3" meta:paragraph-count="15" meta:word-count="514" meta:character-count="3532"/>
  </office:meta>
</office:document-meta>
</file>